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7000002770721F28A104166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fo:break-before="auto" fo:break-after="auto" table:align="left"/>
    </style:style>
    <style:style style:name="Table3.A" style:family="table-column">
      <style:table-column-properties style:column-width="3.134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fo:break-before="auto" fo:break-after="auto" table:align="left"/>
    </style:style>
    <style:style style:name="Table5.A" style:family="table-column">
      <style:table-column-properties style:column-width="3.134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1285in" fo:margin-left="0in" fo:margin-top="0in" fo:margin-bottom="0in" table:align="left"/>
    </style:style>
    <style:style style:name="Table6.A" style:family="table-column">
      <style:table-column-properties style:column-width="6.128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1042in" fo:margin-left="0in" fo:margin-top="0in" fo:margin-bottom="0in" table:align="left"/>
    </style:style>
    <style:style style:name="Table7.A" style:family="table-column">
      <style:table-column-properties style:column-width="2.7083in"/>
    </style:style>
    <style:style style:name="Table7.B" style:family="table-column">
      <style:table-column-properties style:column-width="3.395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125in" fo:margin-left="0in" fo:margin-top="0in" fo:margin-bottom="0in" table:align="left"/>
    </style:style>
    <style:style style:name="Table8.A" style:family="table-column">
      <style:table-column-properties style:column-width="2.9896in"/>
    </style:style>
    <style:style style:name="Table8.B" style:family="table-column">
      <style:table-column-properties style:column-width="0.8854in"/>
    </style:style>
    <style:style style:name="Table8.C" style:family="table-column">
      <style:table-column-properties style:column-width="1.2188in"/>
    </style:style>
    <style:style style:name="Table8.D" style:family="table-column">
      <style:table-column-properties style:column-width="1.030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2674in" fo:margin-left="0in" fo:margin-top="0in" fo:margin-bottom="0in" table:align="left"/>
    </style:style>
    <style:style style:name="Table9.A" style:family="table-column">
      <style:table-column-properties style:column-width="6.2674in"/>
    </style:style>
    <style:style style:name="Table9.1" style:family="table-row">
      <style:table-row-properties style:min-row-height="0.2951in" fo:keep-together="auto"/>
    </style:style>
    <style:style style:name="Table9.A1" style:family="table-cell">
      <style:table-cell-properties style:vertical-align="bottom" fo:padding="0.0694in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fo:background-color="#b7b7b7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fo:background-color="#b7b7b7" style:font-size-asian="12pt" style:font-weight-asian="bold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1665in" fo:margin-bottom="0.1665in" loext:contextual-spacing="false" fo:line-height="100%"/>
      <style:text-properties fo:font-size="12pt" fo:font-weight="bold" fo:background-color="#b7b7b7" style:font-size-asian="12pt" style:font-weight-asian="bold" style:font-size-complex="12pt"/>
    </style:style>
    <style:style style:name="P18" style:family="paragraph" style:parent-style-name="Standard">
      <style:paragraph-properties fo:margin-top="0.1665in" fo:margin-bottom="0.1665in" loext:contextual-spacing="false" fo:line-height="100%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1665in" fo:margin-bottom="0.1665in" loext:contextual-spacing="false" fo:line-height="100%"/>
    </style:style>
    <style:style style:name="P20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21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 style:master-page-name="First_20_Page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fo:font-weight="bold" fo:background-color="#b7b7b7" loext:char-shading-value="0" style:font-size-asian="12pt" style:font-weight-asian="bold" style:font-size-complex="12pt"/>
    </style:style>
    <style:style style:name="T4" style:family="text">
      <style:text-properties fo:font-size="12pt" fo:font-weight="bold" fo:background-color="#999999" loext:char-shading-value="0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fo:background-color="#ffffff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fo:color="#444444" fo:font-size="9pt" style:font-size-asian="9pt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<text:span text:style-name="T1">MODELO DE PLANO DE ATIVIDADES </text:span></text:p>
      <text:p text:style-name="P2"/>
      <text:p text:style-name="Standard"><text:span text:style-name="T3">1 – DADOS DE IDENTIFICAÇÃO DA EMPRESA/INSTITUIÇÃO CONCEDENTE DO ESTÁGIO: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2"><text:span text:style-name="T1">Empresa / Instituição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1">Endereço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1">Supervisor do Estágio da Empresa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1">Telefone Contato: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<text:span text:style-name="T1">E-mail:</text:span></text:p>
          </table:table-cell>
          <table:table-cell table:style-name="Table1.A1" office:value-type="string">
            <text:p text:style-name="P13"/>
          </table:table-cell>
        </table:table-row>
      </table:table>
      <text:p text:style-name="P1"/>
      <text:p text:style-name="Standard"><text:span text:style-name="T3">2 – DADOS DE IDENTIFICAÇÃO DO ESTAGIÁRIO: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2"><text:span text:style-name="T1">Nome do Estagiário: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<text:span text:style-name="T1">Matrícula: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<text:span text:style-name="T1">Curso: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<text:span text:style-name="T1">Endereço: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<text:span text:style-name="T1">Telefone:</text:span></text:p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2"><text:span text:style-name="T1">E-mail: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Standard"><text:span text:style-name="T4">3 – DADOS DE IDENTIFICAÇÃO DO PROFESSOR ORIENTADOR: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2"><text:span text:style-name="T1">Nome: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1">Unidade Acadêmica: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1">Endereço: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1">Telefone de contato:</text:span></text:p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<text:span text:style-name="T1">E-mail:</text:span></text:p>
          </table:table-cell>
          <table:table-cell table:style-name="Table3.A1" office:value-type="string">
            <text:p text:style-name="P13"/>
          </table:table-cell>
        </table:table-row>
      </table:table>
      <text:p text:style-name="P1"><text:soft-page-break/></text:p>
      <text:p text:style-name="Standard"><text:span text:style-name="T3">4- PLANO DE ATIVIDADES</text:span></text:p>
      <text:p text:style-name="P3"/>
      <text:p text:style-name="Standard"><text:span text:style-name="T3">4.1 OBJETIVO DO ESTÁGIO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7">Exemplo:</text:span><text:span text:style-name="T6"> Proporcionar aos estudantes da Fundação Universidade de Rondônia os instrumentos, condições que facilitem sua preparação para o mercado de trabalho, objetivando o desenvolvimento do educando para a sua vida cidadã; Inserir o aluno no contexto do universo profissional e da realidade do mercado de trabalho; Servir como fonte de referência para a permanente adequação dos programas e práticas pedagógicas às necessidades profissionais dos alunos; Agregar valores ao processo de avaliação institucional, a partir do resultado do desempenho do aluno no mercado de trabalho. O estágio deve colocar o estudante em contato com o mercado de trabalho, oferecendo-lhe a oportunidade de avaliar, na prática, o acervo teórico fornecido pelo Curso, em uma situação de aprendizagem favorecida pelo suporte da experiência de especialistas, sendo importante que o estagiário esteja inserido num projeto que lhe permita vivenciar o máximo de experiências na sua área de conhecimento e que haja um supervisor responsável pela sua integração na escola e orientação contínua.</text:span></text:p>
            <text:p text:style-name="P14"/>
          </table:table-cell>
        </table:table-row>
      </table:table>
      <text:p text:style-name="P3"/>
      <text:p text:style-name="Standard"><text:span text:style-name="T3"><text:s/>4.2 OBJETIVO ESPECÍFICO</text:span>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2"><text:span text:style-name="T2">CURSOS</text:span></text:p>
          </table:table-cell>
          <table:table-cell table:style-name="Table5.A1" office:value-type="string">
            <text:p text:style-name="P12"><text:span text:style-name="T2">VAGAS (Total)(*)</text:span></text:p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</table:table-row>
      </table:table>
      <text:p text:style-name="Standard"><text:span text:style-name="T8">(*) OBS: O número de vagas <text:s/>depende da quantidade de empregados da Empresa de acordo com </text:span><text:a xlink:type="simple" xlink:href="http://www.planalto.gov.br/ccivil_03/_ato2007-2010/2008/lei/l11788.htm" text:style-name="ListLabel_20_1" text:visited-style-name="ListLabel_20_1"><text:span text:style-name="T10">Art <text:s/>17 da Lei nº 11.788/2008 </text:span></text:a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/>
            <text:p text:style-name="P19"><text:span text:style-name="T3">5.JUSTIFICATIVA</text:span>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20"><text:span text:style-name="T7">Exemplo:</text:span><text:span text:style-name="T5"> A concedente do Estágio proporcionará aos estudantes-estagiários todas as condições e facilidades para um adequado aproveitamento do estágio, de acordo com o disposto na Lei de Estágio nº 11.788, de 25/09/2008 e demais legislação pertinente ao objeto. Seguirá o previsto nas atividades descritas neste <text:s/>Plano de Atividade de Estágio.</text:span></text:p>
                  <text:p text:style-name="P16"/>
                </table:table-cell>
              </table:table-row>
            </table:table>
            <text:p text:style-name="P19"><text:span text:style-name="T4">6. CARACTERIZAÇÃO DO ESTÁGIO</text:span></text:p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office:value-type="string">
                  <text:p text:style-name="P19"><text:span text:style-name="T1">6.1 Modalidade (obrigatório ou não obrigatório)</text:span></text:p>
                </table:table-cell>
                <table:table-cell table:style-name="Table7.A1" office:value-type="string">
                  <text:p text:style-name="P13"/>
                </table:table-cell>
              </table:table-row>
              <table:table-row table:style-name="Table7.1">
                <table:table-cell table:style-name="Table7.A1" office:value-type="string">
                  <text:p text:style-name="P9"><text:span text:style-name="T1">6.2 Data prevista para Início do Estágio:</text:span></text:p>
                </table:table-cell>
                <table:table-cell table:style-name="Table7.A1" office:value-type="string">
                  <text:p text:style-name="P13"/>
                </table:table-cell>
              </table:table-row>
              <table:table-row table:style-name="Table7.1">
                <table:table-cell table:style-name="Table7.A1" office:value-type="string">
                  <text:p text:style-name="P9"><text:span text:style-name="T1">6.3 Data prevista de Término do Estágio:</text:span></text:p>
                </table:table-cell>
                <table:table-cell table:style-name="Table7.A1" office:value-type="string">
                  <text:p text:style-name="P13"/>
                </table:table-cell>
              </table:table-row>
              <table:table-row table:style-name="Table7.1">
                <table:table-cell table:style-name="Table7.A1" office:value-type="string">
                  <text:p text:style-name="P19"><text:span text:style-name="T1">6.4 Carga Horária diária/semanal</text:span></text:p>
                </table:table-cell>
                <table:table-cell table:style-name="Table7.A1" office:value-type="string">
                  <text:p text:style-name="P13"/>
                </table:table-cell>
              </table:table-row>
              <table:table-row table:style-name="Table7.1">
                <table:table-cell table:style-name="Table7.A1" office:value-type="string">
                  <text:p text:style-name="P19"><text:span text:style-name="T1">6.5 Fundamentação teórica - de acordo com o PPC do curso</text:span></text:p>
                </table:table-cell>
                <table:table-cell table:style-name="Table7.A1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  <table:table-row table:style-name="Table7.1">
                <table:table-cell table:style-name="Table7.A1" office:value-type="string">
                  <text:p text:style-name="P12"><text:span text:style-name="T1">6.6 Formas de avaliação do estagiário</text:span></text:p>
                </table:table-cell>
                <table:table-cell table:style-name="Table7.A1" office:value-type="string"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</table:table-row>
              <table:table-row table:style-name="Table7.1">
                <table:table-cell table:style-name="Table7.A1" office:value-type="string">
                  <text:p text:style-name="P12"><text:span text:style-name="T1">6.7 Descrição das atividades do estágio</text:span></text:p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Table7.A1" office:value-type="string">
                  <text:p text:style-name="P13"/>
                </table:table-cell>
              </table:table-row>
            </table:table>
            <text:p text:style-name="P18"/>
            <text:p text:style-name="P19"><text:span text:style-name="T4">7 CRONOGRAMA DE ATIVIDADES</text:span>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 table:style-name="Table8.1">
                <table:table-cell table:style-name="Table8.A1" office:value-type="string">
                  <text:p text:style-name="P9"><text:span text:style-name="T11">A</text:span><text:span text:style-name="T1">tividade a ser desenvolvida</text:span></text:p>
                </table:table-cell>
                <table:table-cell table:style-name="Table8.A1" office:value-type="string">
                  <text:p text:style-name="P9"><text:span text:style-name="T1">Data</text:span></text:p>
                </table:table-cell>
                <table:table-cell table:style-name="Table8.A1" office:value-type="string">
                  <text:p text:style-name="P9"><text:span text:style-name="T1">Horas Diárias</text:span></text:p>
                </table:table-cell>
                <table:table-cell table:style-name="Table8.A1" office:value-type="string">
                  <text:p text:style-name="P9"><text:span text:style-name="T1">Horas Semanais</text:span></text:p>
                </table:table-cell>
              </table:table-row>
              <table:table-row table:style-name="Table8.1"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</table:table-row>
              <table:table-row table:style-name="Table8.1"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</table:table-row>
              <table:table-row table:style-name="Table8.1"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</table:table-row>
              <table:table-row table:style-name="Table8.1">
                <table:table-cell table:style-name="Table8.A1" office:value-type="string">
                  <text:p text:style-name="P12"><text:span text:style-name="T7">(Acrescente quantas linhas forem necessárias)</text:span></text:p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  <table:table-cell table:style-name="Table8.A1" office:value-type="string">
                  <text:p text:style-name="P13"/>
                </table:table-cell>
              </table:table-row>
            </table:table>
            <text:p text:style-name="P22"/>
          </table:table-cell>
        </table:table-row>
      </table:table>
      <text:p text:style-name="P11"><text:span text:style-name="T5">________________,____de_____de____</text:span></text:p>
      <text:p text:style-name="P4"/>
      <text:p text:style-name="P7"><text:span text:style-name="T5">_________________________________</text:span></text:p>
      <text:p text:style-name="P7"><text:span text:style-name="T5">Assinatura do Supervisor <text:s/></text:span></text:p>
      <text:p text:style-name="P5"/>
      <text:p text:style-name="P7"><text:span text:style-name="T5">_______________________________</text:span></text:p>
      <text:p text:style-name="P7"><text:span text:style-name="T5">Assinatura do Orientador</text:span></text:p>
      <text:p text:style-name="P4"/>
      <text:p text:style-name="Standard"><text:span text:style-name="T5">_________________________________</text:span></text:p>
      <text:p text:style-name="Standard"><text:span text:style-name="T5">Assinatura do Estagiário</text:span></text:p>
      <text:p text:style-name="P4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color="#444444" fo:font-size="9pt" style:font-size-asian="9pt" style:font-size-complex="9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0.8957in" svg:height="1.0256in" draw:z-index="0"><draw:image xlink:href="Pictures/1000000000000257000002770721F28A104166A6.png" xlink:type="simple" xlink:show="embed" xlink:actuate="onLoad" loext:mime-type="image/png"/></draw:frame></text:p>
        <text:p text:style-name="MP4"><text:span text:style-name="MT1">MINISTÉRIO DA EDUCAÇÃO</text:span></text:p>
        <text:p text:style-name="MP4"><text:span text:style-name="MT1">FUNDAÇÃO UNIVERSIDADE FEDERAL DE RONDÔNIA</text:span></text:p>
        <text:p text:style-name="MP4"><text:span text:style-name="MT1">CNPJ: 04.418.943/0001-90</text:span></text:p>
        <text:p text:style-name="MP4"><text:span text:style-name="MT1">PROGRAD- PRÓ-REITORIA DE GRADUAÇÃO</text:span></text:p>
        <text:p text:style-name="MP4"><text:span text:style-name="MT2">Campus - BR 364, Km 9,5</text:span></text:p>
        <text:p text:style-name="MP4"><text:span text:style-name="MT2">CEP: 76801-059 - Porto Velho - RO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3" meta:paragraph-count="57" meta:word-count="409" meta:character-count="2865" meta:non-whitespace-character-count="2501"/>
    <meta:generator>LibreOfficeDev/6.0.5.2$Linux_X86_64 LibreOffice_project/</meta:generator>
  </office:meta>
</office:document-meta>
</file>