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7000002770721F28A104166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3.134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3.134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2701in" fo:margin-left="0in" fo:margin-top="0in" fo:margin-bottom="0in" table:align="left"/>
    </style:style>
    <style:style style:name="Table4.A" style:family="table-column">
      <style:table-column-properties style:column-width="6.270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25in" fo:margin-left="0in" fo:margin-top="0in" fo:margin-bottom="0in" table:align="left"/>
    </style:style>
    <style:style style:name="Table5.A" style:family="table-column">
      <style:table-column-properties style:column-width="4.0938in"/>
    </style:style>
    <style:style style:name="Table5.B" style:family="table-column">
      <style:table-column-properties style:column-width="2.155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2701in" fo:margin-left="0in" fo:margin-top="0in" fo:margin-bottom="0in" table:align="left"/>
    </style:style>
    <style:style style:name="Table6.A" style:family="table-column">
      <style:table-column-properties style:column-width="6.270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2701in" fo:margin-left="0in" fo:margin-top="0in" fo:margin-bottom="0in" table:align="left"/>
    </style:style>
    <style:style style:name="Table7.A" style:family="table-column">
      <style:table-column-properties style:column-width="6.270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style:font-name-asian="Calibri1" style:font-name-complex="Calibri1"/>
    </style:style>
    <style:style style:name="P3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line-height="100%" fo:orphans="0" fo:widows="0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text-properties style:font-name="Calibri" fo:font-weight="bold" style:font-name-asian="Calibri1" style:font-weight-asian="bold" style:font-name-complex="Calibri1" fo:background-color="#ffffff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 fo:background-color="#ffffff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 fo:background-color="#ffffff"/>
    </style:style>
    <style:style style:name="P8" style:family="paragraph" style:parent-style-name="Standard">
      <style:text-properties style:font-name="Calibri" fo:font-weight="bold" fo:background-color="#b7b7b7" style:font-name-asian="Calibri1" style:font-weight-asian="bold" style:font-name-complex="Calibri1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orphans="0" fo:widows="0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margin-top="0in" fo:margin-bottom="0.1665in" loext:contextual-spacing="false" fo:line-height="150%" fo:text-align="justify" style:justify-single-word="false" fo:orphans="0" fo:widows="0"/>
    </style:style>
    <style:style style:name="P15" style:family="paragraph" style:parent-style-name="Standard">
      <style:paragraph-properties fo:margin-top="0in" fo:margin-bottom="0.1665in" loext:contextual-spacing="false" fo:line-height="150%" fo:text-align="justify" style:justify-single-word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21" style:family="paragraph" style:parent-style-name="Standard">
      <style:paragraph-properties fo:margin-top="0.1665in" fo:margin-bottom="0.1665in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fo:font-weight="bold" style:font-name-asian="Calibri1" style:font-weight-asian="bold" style:font-name-complex="Calibri1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fo:font-weight="bold" fo:background-color="#b7b7b7" style:font-name-asian="Calibri1" style:font-weight-asian="bold" style:font-name-complex="Calibri1"/>
    </style:style>
    <style:style style:name="P27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28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29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align="justify" style:justify-single-word="false" fo:text-indent="-0.25in" style:auto-text-indent="false"/>
    </style:style>
    <style:style style:name="P30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31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align="justify" style:justify-single-word="false" fo:text-indent="-0.25in" style:auto-text-indent="false"/>
    </style:style>
    <style:style style:name="P32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34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 fo:background-color="#ffffff"/>
    </style:style>
    <style:style style:name="T3" style:family="text">
      <style:text-properties style:font-name="Calibri" fo:font-weight="bold" fo:background-color="#b7b7b7" loext:char-shading-value="0" style:font-name-asian="Calibri1" style:font-weight-asian="bold" style:font-name-complex="Calibri1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style:font-name-asian="Calibri1" style:font-name-complex="Calibri1" fo:background-color="#ffffff"/>
    </style:style>
    <style:style style:name="T6" style:family="text">
      <style:text-properties style:font-name="Calibri" fo:background-color="#b7b7b7" loext:char-shading-value="0" style:font-name-asian="Calibri1" style:font-name-complex="Calibri1"/>
    </style:style>
    <style:style style:name="T7" style:family="text">
      <style:text-properties fo:color="#ff0000" style:font-name="Calibri" style:font-name-asian="Calibri1" style:font-name-complex="Calibri1" fo:background-color="#ffffff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color="#444444" fo:font-size="9pt" style:font-size-asian="9pt" style:font-size-complex="9pt" fo:background-color="#ffffff"/>
    </style:style>
    <style:style style:name="T1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MODELO DE PLANO DE TRABALHO</text:span></text:p>
      <text:p text:style-name="P1"><text:span text:style-name="T1"><text:s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4">Segundo a Lei n°8666 de 21 de junho de 1993, art.116 em parte de seu §1° define que: A celebração de convênio, acordo ou ajuste pelos órgãos ou entidades da Administração Pública depende de prévia aprovação de competente plano de trabalho proposto pela organização interessada, o qual deverá conter, no mínimo, as seguintes informações: identificação do objeto a ser executado; metas a serem atingidas; etapas ou fases de execução; previsão de início e fim da execução do objeto, bem assim da conclusão das etapas ou fases programadas.</text:span></text:p>
          </table:table-cell>
        </table:table-row>
      </table:table>
      <text:p text:style-name="P15"/>
      <text:p text:style-name="Standard"><text:span text:style-name="T2">1 – DADOS DE IDENTIFICAÇÃO INSTITUIÇÃO DE ENSINO</text:span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0"><text:span text:style-name="T1">Instituição:</text:span></text:p>
          </table:table-cell>
          <table:table-cell table:style-name="Table2.A1" office:value-type="string">
            <text:p text:style-name="P10"><text:span text:style-name="T4">Universidade Federal de Rondônia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1">Curso(s) abrangido(s) pelo convênio: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10"><text:span text:style-name="T1">Professor Orientador: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10"><text:span text:style-name="T1">Telefone Contato: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10"><text:span text:style-name="T1">E-mail: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P5"/>
      <text:p text:style-name="P6"/>
      <text:p text:style-name="P12"><text:span text:style-name="T2">2-</text:span><text:span text:style-name="T1"> DADOS DE IDENTIFICAÇÃO DA EMPRESA/INSTITUIÇÃO CONCEDENTE </text:span>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10"><text:span text:style-name="T1">Empresa / Instituição: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10"><text:span text:style-name="T1">Endereço: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10"><text:span text:style-name="T1">Supervisor do Estágio da Empresa: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10"><text:span text:style-name="T1">Telefone Contato: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10"><text:span text:style-name="T1">E-mail:</text:span>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</table:table>
      <text:p text:style-name="P5"/>
      <text:p text:style-name="P3"/>
      <text:p text:style-name="Standard"><text:span text:style-name="T2">3- IDENTIFICAÇÃO DO OBJETO: <text:s/>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><text:span text:style-name="T7">Exemplo</text:span><text:span text:style-name="T5">: O estágio deve colocar o estudante em contato com o mercado de trabalho, oferecendo-lhe a oportunidade de avaliar, na prática, o acervo teórico fornecido pelo Curso, em uma situação de aprendizagem favorecida pelo suporte da experiência de especialistas, sendo importante que o estagiário esteja inserido num projeto que lhe permita vivenciar o máximo de experiências na sua área de conhecimento e que haja um supervisor responsável pela sua integração no ambiente do estágio e orientação contínua.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4"><text:span text:style-name="T1">3.1 Data prevista para Início do Estágio:</text:span></text:p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4"><text:span text:style-name="T1">3.2 Data prevista de Término do Estágio:</text:span></text:p>
          </table:table-cell>
          <table:table-cell table:style-name="Table5.A1" office:value-type="string">
            <text:p text:style-name="P25"/>
          </table:table-cell>
        </table:table-row>
        <table:table-row table:style-name="Table5.1">
          <table:table-cell table:style-name="Table5.A1" office:value-type="string">
            <text:p text:style-name="P24"><text:span text:style-name="T1">3.3 Carga horária diária/semanal</text:span></text:p>
          </table:table-cell>
          <table:table-cell table:style-name="Table5.A1" office:value-type="string">
            <text:p text:style-name="P25"/>
          </table:table-cell>
        </table:table-row>
      </table:table>
      <text:p text:style-name="P4"/>
      <text:p text:style-name="P4"/>
      <text:p text:style-name="Standard"><text:span text:style-name="T5"><text:s/></text:span><text:span text:style-name="T2">4- MODALIDADES <text:s text:c="3"/></text:span><text:span text:style-name="T5">(art.2° da Lei n.11788 de 2008)</text:span></text:p>
      <text:p text:style-name="Standard"><text:span text:style-name="T5"><text:tab/></text:span></text:p>
      <text:list xml:id="list1798033844" text:style-name="WWNum3">
        <text:list-item>
          <text:p text:style-name="P27"><text:span text:style-name="T4">Obrigatório_________________________________________________________</text:span></text:p>
        </text:list-item>
      </text:list>
      <text:p text:style-name="Standard"><text:span text:style-name="T4">________________________________________________________________________</text:span></text:p>
      <text:p text:style-name="P2"/>
      <text:list xml:id="list2870499639" text:style-name="WWNum2">
        <text:list-item>
          <text:p text:style-name="P28"><text:span text:style-name="T4">Não Obrigatório_____________________________________________________</text:span></text:p>
        </text:list-item>
      </text:list>
      <text:p text:style-name="Standard"><text:span text:style-name="T4">_______________________________________________________________________</text:span></text:p>
      <text:p text:style-name="P2"/>
      <text:p text:style-name="Standard"><text:span text:style-name="T2">5- OBJETIVOS</text:span></text:p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7"><text:span text:style-name="T5">Exemplos: Proporcionar aos estudantes da Fundação Universidade de Rondônia os instrumentos, condições que facilitem sua preparação para o mercado de trabalho, objetivando o desenvolvimento do educando para a sua vida cidadã;</text:span></text:p>
            <text:p text:style-name="P17"><text:span text:style-name="T5">Inserir o aluno no contexto do universo profissional e da realidade do mercado de trabalho;</text:span></text:p>
            <text:p text:style-name="P17"><text:span text:style-name="T5">Servir como fonte de referência para a permanente adequação dos programas e práticas pedagógicas às necessidades profissionais dos alunos;</text:span></text:p>
            <text:p text:style-name="P17"><text:span text:style-name="T5">Agregar valores ao processo de avaliação institucional, a partir do resultado do desempenho do aluno no mercado de trabalho.</text:span></text:p>
            <text:p text:style-name="P26"/>
          </table:table-cell>
        </table:table-row>
      </table:table>
      <text:p text:style-name="P8"/>
      <text:p text:style-name="Standard"><text:span text:style-name="T2"><text:s/>6- METAS</text:span></text:p>
      <text:p text:style-name="P8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7"><text:span text:style-name="T5">Descrever cada uma das atividades em que se desdobra o objeto e os quantitativos a serem alcançados, externando por exemplo: (a) os recursos humanos e de infra-estrutura; (b) a existência de recursos financeiros de cada um dos envolvidos, próprios, para que as ações sejam implementadas; (c) o atendimento mínimo dos parâmetros dos indicadores fixados em comum acordo e que servirão de base para a aferição das metas a resultados também fixados no acordo.</text:span></text:p>
          </table:table-cell>
        </table:table-row>
      </table:table>
      <text:p text:style-name="Standard"><text:span text:style-name="T3"><text:s text:c="3"/></text:span></text:p>
      <text:p text:style-name="Standard"><text:span text:style-name="T1">7- ETAPAS </text:span><text:span text:style-name="T4">(exemplos)</text:span></text:p>
      <text:list xml:id="list1301926029" text:style-name="WWNum1">
        <text:list-item>
          <text:p text:style-name="P29"><text:span text:style-name="T4"><text:s/>Estabelecer o convênio com a UNIR (quando houver);</text:span></text:p>
        </text:list-item>
        <text:list-item>
          <text:p text:style-name="P30"><text:span text:style-name="T4">Recebimento em suas instalações, acompanhar, orientar, supervisionar os estagiários oriundos da UNIR;</text:span></text:p>
        </text:list-item>
        <text:list-item>
          <text:p text:style-name="P30"><text:soft-page-break/><text:span text:style-name="T4">Indicação de professor orientador como responsável pelo acompanhamento;</text:span></text:p>
        </text:list-item>
        <text:list-item>
          <text:p text:style-name="P30"><text:span text:style-name="T4">Celebração de Termo de Compromisso;</text:span></text:p>
        </text:list-item>
        <text:list-item>
          <text:p text:style-name="P30"><text:span text:style-name="T4">Apresentação do Plano de Trabalho e Plano de Atividades ao professor orientador ;</text:span></text:p>
        </text:list-item>
        <text:list-item>
          <text:p text:style-name="P30"><text:span text:style-name="T4">Efetuar controle de assiduidade do estagiário;</text:span></text:p>
        </text:list-item>
        <text:list-item>
          <text:p text:style-name="P31"><text:span text:style-name="T4">Relatório final do estagiário; </text:span></text:p>
        </text:list-item>
      </text:list>
      <text:p text:style-name="P3"/>
      <text:p text:style-name="Standard"><text:span text:style-name="T1">8- DURAÇÃO DO ESTÁGIO</text:span></text:p>
      <text:p text:style-name="Standard"><text:span text:style-name="T4">Vigência do estágio: ___ /___/___ a ___/___/___ </text:span></text:p>
      <text:p text:style-name="Standard"><text:span text:style-name="T4">Carga Horária semanal: _______horas </text:span></text:p>
      <text:p text:style-name="Standard"><text:span text:style-name="T4">Carga Horária total do estágio: ______ horas </text:span></text:p>
      <text:p text:style-name="P19"/>
      <text:p text:style-name="P5"/>
      <text:p text:style-name="P7"/>
      <text:p text:style-name="P1"><text:span text:style-name="T2"><text:s text:c="59"/></text:span><text:span text:style-name="T5">_____________________, de ____ de, 20____</text:span></text:p>
      <text:p text:style-name="P20"/>
      <text:p text:style-name="P18"><text:span text:style-name="T4"><text:s/>------------------------------------------</text:span></text:p>
      <text:p text:style-name="P18"><text:span text:style-name="T4">CONCEDENTE</text:span></text:p>
      <text:p text:style-name="P21"/>
      <text:p text:style-name="P21"/>
      <text:p text:style-name="P21"/>
      <text:p text:style-name="P22"/>
      <text:p text:style-name="P22"/>
      <text:p text:style-name="P16"/>
      <text:p text:style-name="P16"/>
      <text:p text:style-name="P16"/>
      <text:p text:style-name="P23"/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P2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fo:color="#444444" fo:font-size="9pt" style:font-size-asian="9pt" style:font-size-complex="9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image1.png" text:anchor-type="as-char" svg:width="0.8957in" svg:height="1.0256in" draw:z-index="0"><draw:image xlink:href="Pictures/1000000000000257000002770721F28A104166A6.png" xlink:type="simple" xlink:show="embed" xlink:actuate="onLoad" loext:mime-type="image/png"/></draw:frame></text:p>
        <text:p text:style-name="MP2"><text:span text:style-name="MT1">MINISTÉRIO DA EDUCAÇÃO</text:span></text:p>
        <text:p text:style-name="MP3"><text:span text:style-name="MT1">FUNDAÇÃO UNIVERSIDADE FEDERAL DE RONDÔNIA</text:span></text:p>
        <text:p text:style-name="MP3"><text:span text:style-name="MT1">CNPJ: 04.418.943/0001-90</text:span></text:p>
        <text:p text:style-name="MP3"><text:span text:style-name="MT1">PROGRAD- PRÓ-REITORIA DE GRADUAÇÃO</text:span></text:p>
        <text:p text:style-name="MP3"><text:span text:style-name="MT2">Campus - BR 364, Km 9,5</text:span></text:p>
        <text:p text:style-name="MP3"><text:span text:style-name="MT2">CEP: 76801-059 - Porto Velho - RO</text:span></text:p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1" meta:object-count="0" meta:page-count="2" meta:paragraph-count="57" meta:word-count="529" meta:character-count="3844" meta:non-whitespace-character-count="3298"/>
    <meta:generator>LibreOfficeDev/6.0.5.2$Linux_X86_64 LibreOffice_project/</meta:generator>
  </office:meta>
</office:document-meta>
</file>