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7000002770721F28A104166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 fo:break-before="auto" fo:break-after="auto" fo:padding="0in" fo:border="none"/>
    </style:style>
    <style:style style:name="P5" style:family="paragraph" style:parent-style-name="Standard">
      <style:paragraph-properties fo:line-height="100%" fo:text-align="justify" style:justify-single-word="false" fo:orphans="0" fo:widows="0" fo:break-before="auto" fo:break-after="auto" fo:padding="0in" fo:border="none"/>
    </style:style>
    <style:style style:name="P6" style:family="paragraph" style:parent-style-name="Standard">
      <style:paragraph-properties fo:line-height="100%" fo:text-align="end" style:justify-single-word="false" fo:orphans="0" fo:widows="0" fo:break-before="auto" fo:break-after="auto" fo:padding="0in" fo:border="none"/>
    </style:style>
    <style:style style:name="P7" style:family="paragraph" style:parent-style-name="Standard">
      <style:paragraph-properties fo:line-height="100%" fo:text-align="justify" style:justify-single-word="false" fo:orphans="0" fo:widows="0" fo:break-before="auto" fo:break-after="auto" fo:padding="0in" fo:border="none"/>
      <style:text-properties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fo:orphans="0" fo:widows="0" fo:break-before="auto" fo:break-after="auto" fo:padding="0in" fo:border="none"/>
      <style:text-properties fo:font-variant="normal" fo:text-transform="none"/>
    </style:style>
    <style:style style:name="P9" style:family="paragraph" style:parent-style-name="Standard">
      <style:paragraph-properties fo:line-height="100%" fo:text-align="center" style:justify-single-word="false" fo:orphans="0" fo:widows="0" fo:break-before="auto" fo:break-after="auto" fo:padding="0in" fo:border="none"/>
      <style:text-properties fo:font-variant="normal" fo:text-transform="none"/>
    </style:style>
    <style:style style:name="P10" style:family="paragraph" style:parent-style-name="Standard">
      <style:paragraph-properties fo:line-height="150%" fo:text-align="justify" style:justify-single-word="false" fo:orphans="0" fo:widows="0" fo:break-before="auto" fo:break-after="auto" fo:padding="0in" fo:border="none"/>
      <style:text-properties fo:font-variant="normal" fo:text-transform="none" fo:color="#000000" style:font-name="Arial" style:font-name-asian="Arial1" style:font-name-complex="Arial1"/>
    </style:style>
    <style:style style:name="P11" style:family="paragraph" style:parent-style-name="Standard">
      <style:paragraph-properties fo:line-height="150%" fo:text-align="justify" style:justify-single-word="false" fo:orphans="0" fo:widows="0" fo:break-before="auto" fo:break-after="auto" fo:padding="0in" fo:border="none"/>
    </style:style>
    <style:style style:name="P12" style:family="paragraph" style:parent-style-name="Standard">
      <style:paragraph-properties fo:margin-top="0in" fo:margin-bottom="0.139in" loext:contextual-spacing="false" fo:line-height="100%" fo:orphans="0" fo:widows="0" fo:break-before="auto" fo:break-after="auto" fo:padding="0in" fo:border="none"/>
    </style:style>
    <style:style style:name="P13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 fo:break-before="auto" fo:break-after="auto" fo:padding="0in" fo:border="none"/>
    </style:style>
    <style:style style:name="P14" style:family="paragraph" style:parent-style-name="Standard">
      <style:paragraph-properties fo:margin-top="0in" fo:margin-bottom="0.139in" loext:contextual-spacing="false" fo:line-height="100%" fo:text-align="justify" style:justify-single-word="false" fo:orphans="0" fo:widows="0" fo:break-before="auto" fo:break-after="auto" fo:padding="0in" fo:border="none"/>
    </style:style>
    <style:style style:name="P15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/>
    </style:style>
    <style:style style:name="P16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margin-top="0.1807in" fo:margin-bottom="0.1807in" loext:contextual-spacing="false" fo:line-height="100%" fo:text-align="justify" style:justify-single-word="false" fo:text-indent="0.4165in" style:auto-text-indent="false"/>
    </style:style>
    <style:style style:name="P18" style:family="paragraph" style:parent-style-name="Standard">
      <style:paragraph-properties fo:margin-top="0.139in" fo:margin-bottom="0.139in" loext:contextual-spacing="false" fo:line-height="100%" fo:text-align="justify" style:justify-single-word="false" fo:orphans="0" fo:widows="0"/>
    </style:style>
    <style:style style:name="P19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21" style:family="paragraph" style:parent-style-name="Standard" style:master-page-name="First_20_Page">
      <style:paragraph-properties fo:line-height="100%" fo:text-align="center" style:justify-single-word="false" fo:orphans="0" fo:widows="0" style:page-number="1" fo:break-before="auto" fo:break-after="auto" fo:padding="0in" fo:border="none">
        <style:tab-stops>
          <style:tab-stop style:position="0in"/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 style:text-underline-style="solid" style:text-underline-width="auto" style:text-underline-color="font-color"/>
    </style:style>
    <style:style style:name="T6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444444" style:font-name="Arial" fo:font-size="9pt" style:font-name-asian="Arial1" style:font-size-asian="9pt" style:font-name-complex="Arial1" style:font-size-complex="9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/>MODELO DE TERMO DE COMPROMISSO</text:span></text:p>
      <text:p text:style-name="P12"><text:span text:style-name="T1">___________________________________________________________________________</text:span></text:p>
      <text:p text:style-name="P13"><text:span text:style-name="T2">TERMO DE COMPROMISSO DE ESTÁGIO - TCE</text:span></text:p>
      <text:p text:style-name="P14"><text:span text:style-name="T1"><text:tab/>O (A) discente_____________________________ , matriculado(a) sob o número_______________, do Curso de ________________________, frequentando o semestre______, CPF_________________, RG____________ , residente à Rua_______________________ , número______ , bairro_______________ , na cidade de__________________ , estado_______________ , CEP:__________ , telefone:__________________ , e-mail:______________________ , doravante denominado </text:span><text:span text:style-name="T2">ESTAGIÁRIO</text:span><text:span text:style-name="T1">. </text:span></text:p>
      <text:p text:style-name="P14"><text:span text:style-name="T1"><text:tab/>A </text:span><text:span text:style-name="T2">CONCEDENTE</text:span><text:span text:style-name="T1">,_______________________________ , Pessoa Jurídica, CNPJ:_______________________ , situada no endereço___________________________________,cidade___________________ , estado________________________ , neste ato representada por___________________________ , cargo:_________________________ , RG:________________________, CPF:__________________ , doravante denominada </text:span><text:span text:style-name="T2">CONCEDENTE.</text:span></text:p>
      <text:p text:style-name="P5"><text:span text:style-name="T1">A </text:span><text:span text:style-name="T2">FUNDAÇÃO UNIVERSIDADE FEDERAL DE RONDÔNIA – UNIR</text:span><text:span text:style-name="T1">, Pessoa Jurídica de Direito Público Interno, criada pela Lei no 7.011, de 08 de julho de 1982, inscrita no CNPJ/MF sob o número 04.418.943/0001-90, com sede à Avenida Presidente Dutra, no 2965, Centro, na cidade de Porto Velho, estado de Rondônia, doravante denominada simplesmente UNIR, neste ato</text:span> <text:span text:style-name="T1">representada por seu (Chefe, Diretor)_____________________________,RG,______________</text:span>C<text:span text:style-name="T1">PF:_____________residente domiciliado à Rua ___________________, Bairro__________________ , cidade de ___________________ ,estado de Rondônia, CEP:________________ , sujeitando-se os partícipes, ao disposto na Lei número 11.788, de 25 de setembro de 2008, e nas demais disposições aplicáveis, mediante as cláusulas e condições seguintes:</text:span></text:p>
      <text:p text:style-name="P5"><text:span text:style-name="T1"><text:tab/></text:span></text:p>
      <text:p text:style-name="P5"><text:span text:style-name="T2">CLÁUSULA PRIMEIRA </text:span><text:span text:style-name="T1">— Constitui objeto do presente Termo de Compromisso de </text:span>estágio <text:span text:style-name="T1">entre os partícipes, visando proporcionar, aos acadêmicos regularmente matriculados nos cursos de Graduação da </text:span><text:span text:style-name="T2">Fundação Universidade Federal de Rondônia – UNIR</text:span><text:span text:style-name="T1">, a realização de estágio curricular obrigatório (ou não obrigatório) no âmbito de competência da </text:span><text:span text:style-name="T2">CONCEDENTE</text:span><text:span text:style-name="T1">, para a complementação de formação humana do acadêmico por meio de atividades correlatas </text:span>à sua<text:span text:style-name="T1"> pretendida formação profissional, em complementação ao conhecimento teórico adquirido na instituição de ensino.</text:span></text:p>
      <text:p text:style-name="P5"/>
      <text:p text:style-name="P5"><text:span text:style-name="T2">CLÁUSULA SEGUNDA </text:span><text:span text:style-name="T1">— </text:span><text:span text:style-name="T2">A CONCEDENTE </text:span><text:span text:style-name="T1">obriga-se a conceder aos estudantes todas as condições e facilidades para um adequado aproveitamento do estágio, designando supervisor para acompanhar os acadêmicos e cumprindo o Plano de </text:span>Atividades<text:span text:style-name="T1"> previamente elaborado em acordo das três partes, educando, concedente e instituição de ensino, o qual será incorporado a est</text:span>e Termo de Compromisso de Estágio (TCE) por meio de aditivos à medida que for avaliado, progressivamente, o desempenho do estudante. <text:s/></text:p>
      <text:p text:style-name="P5"/>
      <text:p text:style-name="P5"><text:span text:style-name="T2">CLÁUSULA TERCEIRA – DA VIGÊNCIA</text:span><text:span text:style-name="T1">: O estágio terá início </text:span>em ____/____<text:span text:style-name="T1"> </text:span>/____<text:span text:style-name="T1"> e terá seu término </text:span>em ____ /____/ ____<text:span text:style-name="T1"> , com uma atividade de </text:span>_____<text:span text:style-name="T1"> horas diárias, totalizando </text:span>_____<text:span text:style-name="T1"> horas semanais, sendo compatível com as atividades escolares e de acordo com o Art. 10 da Lei número 11.788/08</text:span>. A duração do estágio, na mesma parte concedente, não poderá exceder 2 (dois) anos, exceto quando se tratar de estagiário portador de deficiência, mediante os termos da Lei nº 11.788/08.</text:p>
      <text:p text:style-name="P5"><text:span text:style-name="T1"><text:tab/></text:span></text:p>
      <text:p text:style-name="P5"><text:span text:style-name="T2">CLÁUSULA QU</text:span><text:span text:style-name="T3">ARTA</text:span><text:span text:style-name="T2"> </text:span><text:span text:style-name="T1">– São obrigações da </text:span><text:span text:style-name="T2">UNIR:</text:span></text:p>
      <text:p text:style-name="P5">I – indicar professor orientador como responsável pelo acompanhamento, orientação e avaliação das atividades;</text:p>
      <text:p text:style-name="P15">II – celebrar termo de compromisso com o educando ou com seu representante ou assistente legal, quando ele for absoluta ou relativamente incapaz, e com a parte concedente, indicando as condições de adequação do estágio à proposta pedagógica do curso, à etapa e modalidade da formação escolar do estudante e ao horário e calendário acadêmico; </text:p>
      <text:p text:style-name="P15">III – elaborar o plano de atividades de estágio, em comum acordo das 3 (três) partes, o qual será incorporado ao termo de compromisso por   meio de aditivos à medida que for avaliado, progressivamente, o desempenho do estudante;</text:p>
      <text:p text:style-name="P15">IV– orientar, supervisionar e avaliar os estagiários, bem como de sua formação técnica e pedagógica;</text:p>
      <text:p text:style-name="P15">V – exigir do estagiário a apresentação periódica de relatório das atividades, em prazo não superior a 06 (seis) meses;</text:p>
      <text:p text:style-name="P15">VI – observar os regulamentos da legislação acerca dos estágios;</text:p>
      <text:p text:style-name="P15">VII – comunicar a Concedente, no início do período letivo, as datas das avaliações acadêmicas vigentes </text:p>
      <text:p text:style-name="P15">VIII - zelar pelo cumprimento do termo de compromisso, reorientando o estagiário para outro local em caso de descumprimento de suas normas</text:p>
      <text:p text:style-name="P7"/>
      <text:p text:style-name="P5"/>
      <text:p text:style-name="P5"><text:span text:style-name="T2">CLÁUSULA </text:span><text:span text:style-name="T3">SEXT</text:span><text:span text:style-name="T2">A </text:span><text:span text:style-name="T1">– São obrigações da </text:span><text:span text:style-name="T2">CONCEDENTE</text:span><text:span text:style-name="T1">: </text:span></text:p>
      <text:p text:style-name="P5"><text:soft-page-break/>I – celebrar termo de compromisso com a instituição de ensino e o educando, zelando por seu cumprimento; </text:p>
      <text:p text:style-name="P17">II – ofertar instalações que tenham condições de proporcionar ao educando atividades de aprendizagem social, profissional e cultural; </text:p>
      <text:p text:style-name="P17">III – indicar funcionário de seu quadro de pessoal, com formação ou experiência profissional na área de conhecimento desenvolvida no curso do estagiário, para orientar e supervisionar até 10 (dez) estagiários simultaneamente; </text:p>
      <text:p text:style-name="P17">IV – contratar em favor do estagiário seguro contra acidentes pessoais, cuja apólice seja compatível com valores de mercado, conforme fique estabelecido no termo de compromisso; </text:p>
      <text:p text:style-name="P17">V – por ocasião do desligamento do estagiário, entregar termo de realização do estágio com indicação resumida das atividades desenvolvidas, dos períodos e da avaliação de desempenho; </text:p>
      <text:p text:style-name="P17">VI – manter à disposição da fiscalização documentos que comprovem a relação de estágio; </text:p>
      <text:p text:style-name="P17">VII – enviar à instituição de ensino, com periodicidade mínima de 6 (seis) meses, relatório de atividades, com vista obrigatória ao estagiário. </text:p>
      <text:p text:style-name="P17">VIII - No caso de estágio obrigatório, a responsabilidade pela contratação do seguro de que trata o inciso IV do caput<text:span text:style-name="T4"> </text:span>deste artigo poderá, alternativamente, ser assumida pela instituição de ensino. </text:p>
      <text:p text:style-name="P5"><text:s text:c="4"/>IX - O plano de <text:s/>atividades do estagiário, será incorporado ao termo de compromisso por meio de aditivos à medida que for avaliado, progressivamente, o desempenho do estudante. </text:p>
      <text:p text:style-name="P5"/>
      <text:p text:style-name="P5"><text:span text:style-name="T2">CLÁUSULA S</text:span><text:span text:style-name="T3">ÉTIMA</text:span><text:span text:style-name="T2"> </text:span><text:span text:style-name="T1">– São obrigações do </text:span><text:span text:style-name="T2">ESTAGIÁRIO</text:span><text:span text:style-name="T1">:</text:span></text:p>
      <text:p text:style-name="P15"> I – estar regularmente matriculado na instituição de ensino, com frequência regular, conforme declaração específica expedida pela   DIRCA/UNIR;</text:p>
      <text:p text:style-name="P15"> II – atuar com zelo e dedicação na execução de suas atribuições, de forma a evidenciar o desempenho satisfatório nas avaliações   periódicas  a serem realizadas pelo supervisor e o orientador de estágio;</text:p>
      <text:p text:style-name="P15"> III – cumprir fielmente todas as instruções, recomendações de normas relativas ao estágio, emanadas da UNIR e da Concedente, em   especial as constantes do Plano de Atividades de Estágio;</text:p>
      <text:p text:style-name="P15"> IV – manter total reserva em relação a quaisquer dados ou informações a que venha ter acesso em razão de sua atuação no cumprimento do   estágio, não as repassando a terceiros sob qualquer forma ou pretexto, sem prévia autorização formal da Concedente, independentemente  de se tratar ou não de informação reservada, confidencial ou sigilosa;</text:p>
      <text:p text:style-name="P15"> V – responsabilizar-se por qualquer dano ou prejuízo que venha a causar ao patrimônio da Concedente por dolo ou culpa;</text:p>
      <text:p text:style-name="P15">  VI – manter conduta compatível com a ética, os bons costumes e a probidade administrativa no desenvolvimento do estágio, evitando as   práticas de atos que caracterizem falta grave;</text:p>
      <text:p text:style-name="P15"> VII – elaborar e entregar seus relatórios de estágio quando solicitado, na forma e prazo estabelecidos.</text:p>
      <text:p text:style-name="P15"> VIII – cumprir suas horas diárias de estágio, de acordo com a disponibilidade do órgão, sem prejuízo das atividades discentes na   universidade.</text:p>
      <text:p text:style-name="P5"/>
      <text:p text:style-name="P5"><text:span text:style-name="T3">CLÁUSULA OITAVA – DOS DIREITOS DO ESTAGIÁRIO</text:span></text:p>
      <text:p text:style-name="P15">São direitos do estudante:</text:p>
      <text:p text:style-name="P15">I - É assegurado ao estagiário, sempre que o estágio tenha duração igual ou superior a 1 (um) ano, período de recesso de 30 (trinta) dias, a ser gozado preferencialmente durante suas férias escolares</text:p>
      <text:p text:style-name="P15">§ 1<text:span text:style-name="T5">o</text:span> O recesso<text:span text:style-name="T4"> </text:span>deverá ser remunerado quando o estagiário receber bolsa ou outra forma de contraprestação.</text:p>
      <text:p text:style-name="P18">§ 2<text:span text:style-name="T5">o</text:span> <text:s/>Os dias de recesso serão concedidos de maneira proporcional, nos casos de o estágio ter duração inferior a 1 (um) ano. </text:p>
      <text:p text:style-name="P15">II - O estagiário poderá receber bolsa ou outra forma de contraprestação que venha a ser acordada, sendo compulsória a sua concessão, bem como a do auxílio-transporte, na hipótese de estágio não obrigatório</text:p>
      <text:p text:style-name="P15"><text:soft-page-break/>III - Fica assegurado às pessoas portadoras de deficiência o percentual de 10% (dez por cento) das vagas oferecidas pela parte concedente do estágio.</text:p>
      <text:p text:style-name="P16"/>
      <text:p text:style-name="P15"><text:span text:style-name="T3">CLÁUSULA NONA – DA JORNADA DE ATIVIDADES</text:span></text:p>
      <text:p text:style-name="P15">A jornada de atividade em estágio será definida de comum acordo entre a instituição de ensino, a concedente e o aluno estagiário ou seu representante legal, devendo constar do termo de compromisso ser compatível com as atividades escolares e não ultrapassar 6 (seis) horas diárias e 30 (trinta) horas semanais, no caso de estudantes do ensino superior, da educação profissional de nível médio e do ensino médio regular, de acordo com a Lei nº 11.788 de 25 de setembro de 2008.</text:p>
      <text:p text:style-name="P15">§ 1<text:span text:style-name="T5">o</text:span> O estágio relativo a cursos que alternam teoria e prática, nos períodos em que não estão programadas aulas presenciais, poderá ter jornada de até 40 (quarenta) horas semanais, desde que isso esteja previsto no projeto pedagógico do curso e da instituição de ensino.</text:p>
      <text:p text:style-name="P15"><text:bookmark text:name="_gjdgxs"/>§ 2<text:span text:style-name="T5">o</text:span> Se a instituição de ensino adotar verificações de aprendizagem periódicas ou finais, nos períodos de avaliação, a carga horária do estágio será reduzida pelo menos à metade, segundo estipulado no termo de compromisso, para garantir o bom desempenho do estudante.</text:p>
      <text:p text:style-name="P15">§ 3<text:span text:style-name="T5">o</text:span> A duração do estágio, na mesma parte concedente, não poderá exceder 2 (dois) anos, exceto quando se tratar de estagiário portador de deficiência.</text:p>
      <text:p text:style-name="P5"><text:span text:style-name="T1"><text:tab/></text:span></text:p>
      <text:p text:style-name="P15"><text:span text:style-name="T3">CLÁUSULA DÉCIMA – DA EXTINÇÃO DO ESTÁGIO</text:span></text:p>
      <text:p text:style-name="P5">A relação de estágio será extinta:</text:p>
      <text:p text:style-name="P5">I – Automaticamente, ao término do estágio;</text:p>
      <text:p text:style-name="P15">II – Pela conclusão ou desligamento do estagiário de seu curso na Instituição de Ensino;</text:p>
      <text:p text:style-name="P15">III - Em decorrência do descumprimento de qualquer obrigação assumida no Termo de Compromisso;</text:p>
      <text:p text:style-name="P15">IV – Pelo não comparecimento do estagiário, sem motivo justificado, por mais de cinco dias consecutivos no período de um mês; ou mais de vinte dias durante todo um semestre letivo;</text:p>
      <text:p text:style-name="P15">VI – A pedido do estagiário ou da Concedente, avisando com pelo menos cinco dias úteis de antecedência;</text:p>
      <text:p text:style-name="P15">VII – Por rendimento insatisfatório;</text:p>
      <text:p text:style-name="P15">VIII – Por conduta incompatível com as normas exigidas pela Concedente ou pela Unir.</text:p>
      <text:p text:style-name="P7"/>
      <text:p text:style-name="P5"><text:span text:style-name="T2">CLAUSULA</text:span><text:span text:style-name="T3"> DÉCIMA PRIMEIRA</text:span><text:span text:style-name="T2"> – </text:span><text:span text:style-name="T1">O</text:span><text:span text:style-name="T2"> ESTAGIÁRIO </text:span><text:span text:style-name="T1">não terá para qualquer efeito, vínculos empregatícios com a </text:span><text:span text:style-name="T2">CONCEDENTE.</text:span></text:p>
      <text:p text:style-name="P19"><text:span text:style-name="T3">CLÁUSULA DÉCIMA SEGUNDA -</text:span> Na vigência do presente Termo, o <text:span text:style-name="T3">ESTAGIÁRIO </text:span>estará incluído na cobertura do seguro contra acidentes pessoais, contratado pela _______________ conforme apólice nº________________da seguradora ________________(nome da seguradora). A apólice deve ser compatível com valores de mercado.</text:p>
      <text:p text:style-name="P5"/>
      <text:p text:style-name="P5"><text:span text:style-name="T2">CLÁUSULA DÉCIMA</text:span><text:span text:style-name="T3"> TERCEI</text:span><text:span text:style-name="T2">RA </text:span><text:span text:style-name="T1">– das disposições gerais</text:span>. <text:span text:style-name="T1">E por estarem de acordo, firmam o presente Termo de Compromisso em 0</text:span>3<text:span text:style-name="T1"> (</text:span>três<text:span text:style-name="T1">) vias de igual teor e forma para que surta seus jurídicos e legais efeitos, ficando uma via com a </text:span><text:span text:style-name="T2">Fundação Universidade Federal de Rondônia – UNIR</text:span><text:span text:style-name="T1">, uma via com a </text:span><text:span text:style-name="T2">CONCEDENTE, </text:span><text:span text:style-name="T1">e uma via com o</text:span><text:span text:style-name="T2"> ESTAGIÁRIO</text:span><text:span text:style-name="T1">.</text:span></text:p>
      <text:p text:style-name="P8"/>
      <text:p text:style-name="P6"><text:span text:style-name="T1"><text:tab/><text:tab/><text:tab/><text:tab/></text:span>_________________,____ de ____ de ____</text:p>
      <text:p text:style-name="P5"/>
      <text:p text:style-name="P5"/>
      <text:p text:style-name="P4"><text:soft-page-break/><text:span text:style-name="T1">_______________________________________</text:span></text:p>
      <text:p text:style-name="P4"><text:span text:style-name="T1">ESTAGIÁRIO</text:span></text:p>
      <text:p text:style-name="P4"><text:span text:style-name="T1">Assinatura por extenso</text:span></text:p>
      <text:p text:style-name="P9"/>
      <text:p text:style-name="P9"/>
      <text:p text:style-name="P4"><text:span text:style-name="T1">_______________________________________</text:span></text:p>
      <text:p text:style-name="P4"><text:span text:style-name="T1">CONCEDENTE</text:span></text:p>
      <text:p text:style-name="P4"><text:span text:style-name="T1">Assinatura por extenso</text:span></text:p>
      <text:p text:style-name="P1"/>
      <text:p text:style-name="P9"/>
      <text:p text:style-name="P4"><text:span text:style-name="T1">_______________________________________</text:span></text:p>
      <text:p text:style-name="P4"><text:span text:style-name="T1">Fundação Universidade Federal de Rondônia - UNIR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fo:color="#444444" style:font-name="Arial" fo:font-size="9pt" style:font-name-asian="Arial1" style:font-size-asian="9pt" style:font-name-complex="Arial1" style:font-size-complex="9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957in" svg:height="1.0465in" draw:z-index="2"><draw:image xlink:href="Pictures/1000000000000257000002770721F28A104166A6.png" xlink:type="simple" xlink:show="embed" xlink:actuate="onLoad" loext:mime-type="image/png"/></draw:frame></text:p>
        <text:p text:style-name="MP1"><text:span text:style-name="MT1">MINISTÉRIO DA EDUCAÇÃO</text:span></text:p>
        <text:p text:style-name="MP2"><text:span text:style-name="MT1">FUNDAÇÃO UNIVERSIDADE FEDERAL DE RONDÔNIA</text:span></text:p>
        <text:p text:style-name="MP2"><text:span text:style-name="MT1">CNPJ: 04.418.943/0001-90</text:span></text:p>
        <text:p text:style-name="MP2"><text:span text:style-name="MT1">PROGRAD- PRÓ-REITORIA DE GRADUAÇÃO</text:span></text:p>
        <text:p text:style-name="Standard"/>
      </style:header>
      <style:footer>
        <text:p text:style-name="MP2"><text:span text:style-name="MT2">Campus - BR 364, Km 9,5</text:span></text:p>
        <text:p text:style-name="MP2"><text:span text:style-name="MT2">CEP: 76801-059 - Porto Velho - RO</text:span></text:p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1" text:anchor-type="as-char" svg:width="0.8957in" svg:height="1.0465in" draw:z-index="3"><draw:image xlink:href="Pictures/1000000000000257000002770721F28A104166A6.png" xlink:type="simple" xlink:show="embed" xlink:actuate="onLoad" loext:mime-type="image/png"/></draw:frame></text:p>
        <text:p text:style-name="MP1"><text:span text:style-name="MT1">MINISTÉRIO DA EDUCAÇÃO</text:span></text:p>
        <text:p text:style-name="MP2"><text:span text:style-name="MT1">FUNDAÇÃO UNIVERSIDADE FEDERAL DE RONDÔNIA</text:span></text:p>
        <text:p text:style-name="MP2"><text:span text:style-name="MT1">CNPJ: 04.418.943/0001-90</text:span></text:p>
        <text:p text:style-name="MP2"><text:span text:style-name="MT1">PROGRAD- PRÓ-REITORIA DE GRADUAÇÃO</text:span></text:p>
        <text:p text:style-name="MP3"/>
      </style:header>
      <style:footer>
        <text:p text:style-name="MP2"><text:span text:style-name="MT2">Campus - BR 364, Km 9,5</text:span></text:p>
        <text:p text:style-name="MP2"><text:span text:style-name="MT2">CEP: 76801-059 - Porto Velho - RO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4" meta:paragraph-count="87" meta:word-count="1661" meta:character-count="11606" meta:non-whitespace-character-count="9929"/>
    <meta:generator>LibreOfficeDev/6.0.5.2$Linux_X86_64 LibreOffice_project/</meta:generator>
  </office:meta>
</office:document-meta>
</file>